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rsid="001f136d" officeooo:paragraph-rsid="001f136d" style:font-size-asian="11pt" style:font-name-complex="Verdana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rsid="0022e909" officeooo:paragraph-rsid="0022e909" style:font-size-asian="11pt" style:font-name-complex="Verdana" style:font-size-complex="11pt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/>
      <style:text-properties officeooo:paragraph-rsid="001dfb23"/>
    </style:style>
    <style:style style:name="P8" style:family="paragraph" style:parent-style-name="EXPEDIENTE">
      <style:paragraph-properties fo:line-height="150%"/>
      <style:text-properties officeooo:paragraph-rsid="001f136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0f2f6" style:font-size-asian="11pt" style:font-name-complex="Verdana" style:font-size-complex="11pt"/>
    </style:style>
    <style:style style:name="T4" style:family="text">
      <style:text-properties style:font-name="Verdana" fo:font-size="11pt" officeooo:rsid="00158241" style:font-size-asian="11pt" style:font-name-complex="Verdana" style:font-size-complex="11pt"/>
    </style:style>
    <style:style style:name="T5" style:family="text">
      <style:text-properties style:font-name="Verdana" fo:font-size="11pt" officeooo:rsid="001cf914" style:font-size-asian="11pt" style:font-name-complex="Verdana" style:font-size-complex="11pt"/>
    </style:style>
    <style:style style:name="T6" style:family="text">
      <style:text-properties style:font-name="Verdana" fo:font-size="11pt" officeooo:rsid="001dfb23" style:font-size-asian="11pt" style:font-name-complex="Verdana" style:font-size-complex="11pt"/>
    </style:style>
    <style:style style:name="T7" style:family="text">
      <style:text-properties style:font-name="Verdana" fo:font-size="11pt" officeooo:rsid="001f136d" style:font-size-asian="11pt" style:font-name-complex="Verdana" style:font-size-complex="11pt"/>
    </style:style>
    <style:style style:name="T8" style:family="text">
      <style:text-properties style:font-name="Verdana" fo:font-size="11pt" officeooo:rsid="002430c8" style:font-size-asian="11pt" style:font-name-complex="Verdana" style:font-size-complex="11pt"/>
    </style:style>
    <style:style style:name="T9" style:family="text">
      <style:text-properties officeooo:rsid="0010f2f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b2383" style:font-weight-asian="bold" style:font-weight-complex="bold"/>
    </style:style>
    <style:style style:name="T12" style:family="text">
      <style:text-properties fo:font-weight="bold" officeooo:rsid="001cf914" style:font-weight-asian="bold" style:font-weight-complex="bold"/>
    </style:style>
    <style:style style:name="T13" style:family="text">
      <style:text-properties fo:font-weight="bold" officeooo:rsid="0020d0a2" style:font-weight-asian="bold" style:font-weight-complex="bold"/>
    </style:style>
    <style:style style:name="T14" style:family="text">
      <style:text-properties officeooo:rsid="00145faf"/>
    </style:style>
    <style:style style:name="T15" style:family="text">
      <style:text-properties fo:font-weight="normal" officeooo:rsid="001cf914" style:font-weight-asian="normal" style:font-weight-complex="normal"/>
    </style:style>
    <style:style style:name="T16" style:family="text">
      <style:text-properties officeooo:rsid="0020d0a2"/>
    </style:style>
    <style:style style:name="T17" style:family="text">
      <style:text-properties officeooo:rsid="002430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<text:span text:style-name="T16">a</text:span>s <text:span text:style-name="T9">y Diputados</text:span> de Santa Fe:</text:p>
      <text:p text:style-name="P3">La Comisión de Educación, Ciencia, Tecnología e Innovación ha considerado el Proyecto de Comunicación <text:span text:style-name="T10">Nº </text:span><text:span text:style-name="T12">36424 – CD - IP</text:span><text:span text:style-name="T11">, </text:span><text:span text:style-name="T15">de los diputados Giustiniani y Augsburger, por el cual se solicita disponga informar si el personal docente y directivo recibe información sobre la problemática de estudiantes diagnosticados con trastorno por déficit de atención con o sin hiperactividad (T.D.A.H.);</text:span><text:span text:style-name="T14"> y,</text:span> por las razones expuestas <text:span text:style-name="T16">en los fundamentos</text:span> y las que podrá dar el miembro informante, <text:span text:style-name="T16">esta Comisión</text:span> aconseja la aprobación del texto <text:span text:style-name="T16">propuesto, el que a continuación se transcribe</text:span>:</text:p>
      <text:p text:style-name="P6">PROYECTO DE COMUNICACIÓN</text:p>
      <text:p text:style-name="P7"><text:span text:style-name="T1"><text:tab/></text:span><text:span text:style-name="T2">La Cámara de Diputados </text:span><text:span text:style-name="T8">de la Provincia</text:span><text:span text:style-name="T2"> vería con agrado que el Poder Ejecutivo, </text:span><text:span text:style-name="T4">evalúe la posibilidad de </text:span><text:span text:style-name="T5">informar respecto a la problemática de estudiantes diagnosticados con Trastorno por Déficit de Atención con o sin Hiperactividad (T.D.A.H.) y la obligación del Estado de garantizar su derecho a la educación sin discriminación, de acuerdo a la Ley 13</text:span><text:span text:style-name="T6">829, lo siguiente:</text:span></text:p>
      <text:p text:style-name="P8"><text:span text:style-name="T8">a) s</text:span><text:span text:style-name="T6">i el personal docente y directivo recibe información sobre el trastorno y sus síntomas. Indi</text:span><text:span text:style-name="T7">cando, además, si se han realizado o está previsto la realización de capacitaciones tendientes a reflexionar sobre esta problemática en relación al abordaje necesario en el aula para brindar las condiciones educativas apropiadas; </text:span></text:p>
      <text:p text:style-name="P4"><text:span text:style-name="T17">b) </text:span>cuáles son los dispositivos existentes o en desarrollo en materia de gabinetes psicopedagógicos, personal especializado de apoyo o infraestructura previstos en función de las estrategias pedagógicas orientadas a garantizar la efectiva inclusión de niñas y niños con este tipo de problemáticas, atendiendo a sus necesidades cognitivas diferentes, sin condicionamientos ni discriminaciones; <text:span text:style-name="T17">y,</text:span></text:p>
      <text:p text:style-name="P8"><text:span text:style-name="T8">c) </text:span><text:span text:style-name="T7">qué mecanismos de apoyo y acompañamiento a las familias se han dispuesto a fin de posibilitar la normal escolaridad de niños y niñas con esta problemática</text:span><text:span text:style-name="T3">.</text:span></text:p>
      <text:p text:style-name="P3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 loext:mime-type="image/jpeg"/></draw:frame><text:span text:style-name="T10">Sala de la <text:s/>Comisión, </text:span><text:span text:style-name="T13">2 de octubre de 2019.</text:span></text:p>
      <text:p text:style-name="P5"><text:span text:style-name="T13">F</text:span><text:span text:style-name="T10">irmantes: Garibaldi, Boscarol, Del Frade, Giustiniani, Ben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17</meta:editing-cycles>
    <meta:editing-duration>PT34M46S</meta:editing-duration>
    <meta:generator>LibreOffice/6.2.8.2$Linux_X86_64 LibreOffice_project/20$Build-2</meta:generator>
    <dc:date>2019-10-21T12:46:53.720752489</dc:date>
    <meta:print-date>2019-10-02T13:01:28.228845245</meta:print-date>
    <meta:document-statistic meta:table-count="0" meta:image-count="2" meta:object-count="0" meta:page-count="1" meta:paragraph-count="10" meta:word-count="307" meta:character-count="2051" meta:non-whitespace-character-count="1747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